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text-properties fo:font-variant="normal" fo:text-transform="none" fo:color="#222222" loext:opacity="100%" style:font-name="Arial2" fo:font-size="12pt" fo:letter-spacing="normal" fo:font-style="normal" fo:font-weight="normal"/>
    </style:style>
    <style:style style:name="P2" style:family="paragraph" style:parent-style-name="Standard">
      <style:paragraph-properties fo:margin-left="0in" fo:margin-right="0in" fo:orphans="2" fo:widows="2" fo:text-indent="0in" style:auto-text-indent="false"/>
      <style:text-properties fo:font-variant="normal" fo:text-transform="none" fo:color="#222222" loext:opacity="100%" style:font-name="Arial2" fo:font-size="12pt" fo:letter-spacing="normal" fo:font-style="normal" fo:font-weight="normal" officeooo:rsid="001ab833" officeooo:paragraph-rsid="001ab833" style:font-weight-asian="normal" style:font-weight-complex="normal"/>
    </style:style>
    <style:style style:name="P3" style:family="paragraph" style:parent-style-name="Standard">
      <style:paragraph-properties fo:margin-left="0in" fo:margin-right="0in" fo:orphans="2" fo:widows="2" fo:text-indent="0in" style:auto-text-indent="false"/>
      <style:text-properties fo:font-variant="normal" fo:text-transform="none" fo:color="#222222" loext:opacity="100%" style:font-name="Arial2" fo:font-size="12pt" fo:letter-spacing="normal" fo:font-style="normal" fo:font-weight="bold" officeooo:rsid="001ab833" officeooo:paragraph-rsid="001ab833" style:font-weight-asian="bold" style:font-weight-complex="bold"/>
    </style:style>
    <style:style style:name="P4" style:family="paragraph" style:parent-style-name="Standard">
      <style:paragraph-properties fo:margin-left="0in" fo:margin-right="0in" fo:orphans="2" fo:widows="2" fo:text-indent="0in" style:auto-text-indent="false"/>
      <style:text-properties fo:font-variant="normal" fo:text-transform="none" fo:color="#222222" loext:opacity="100%" style:font-name="Arial2" fo:font-size="12pt" fo:letter-spacing="normal" fo:font-style="normal" fo:font-weight="bold" style:font-weight-asian="bold" style:font-weight-complex="bold"/>
    </style:style>
    <style:style style:name="P5" style:family="paragraph" style:parent-style-name="Standard">
      <style:paragraph-properties fo:margin-left="0in" fo:margin-right="0in" fo:orphans="2" fo:widows="2" fo:text-indent="0in" style:auto-text-indent="false"/>
      <style:text-properties fo:font-variant="normal" fo:text-transform="none" fo:color="#222222" loext:opacity="100%" fo:letter-spacing="normal"/>
    </style:style>
    <style:style style:name="P6" style:family="paragraph" style:parent-style-name="Standard">
      <style:paragraph-properties fo:margin-left="0in" fo:margin-right="0in" fo:orphans="2" fo:widows="2" fo:text-indent="0in" style:auto-text-indent="false"/>
      <style:text-properties fo:font-variant="normal" fo:text-transform="none" fo:color="#222222" loext:opacity="100%" fo:letter-spacing="normal" officeooo:paragraph-rsid="001ab833"/>
    </style:style>
    <style:style style:name="P7" style:family="paragraph" style:parent-style-name="Standard">
      <style:paragraph-properties fo:margin-left="0in" fo:margin-right="0in" fo:orphans="2" fo:widows="2" fo:text-indent="0in" style:auto-text-indent="false"/>
      <style:text-properties fo:font-variant="normal" fo:text-transform="none" fo:color="#222222" loext:opacity="100%" fo:letter-spacing="normal" fo:font-weight="bold" style:font-weight-asian="bold" style:font-weight-complex="bold"/>
    </style:style>
    <style:style style:name="T1" style:family="text">
      <style:text-properties style:font-name="Arial2" fo:font-size="12pt" fo:font-style="normal"/>
    </style:style>
    <style:style style:name="T2" style:family="text">
      <style:text-properties style:font-name="Arial2" fo:font-size="12pt" fo:font-style="normal" fo:font-weight="normal"/>
    </style:style>
    <style:style style:name="T3" style:family="text">
      <style:text-properties style:font-name="Arial2" fo:font-size="12pt" fo:font-style="normal" fo:font-weight="normal" officeooo:rsid="001ab833"/>
    </style:style>
    <style:style style:name="T4" style:family="text">
      <style:text-properties style:font-name="Arial2" fo:font-size="12pt" fo:font-style="normal" officeooo:rsid="001ab833"/>
    </style:style>
    <style:style style:name="T5" style:family="text">
      <style:text-properties style:font-name="Arial2" fo:font-size="12pt" fo:font-style="normal" fo:font-weight="bold" style:font-weight-asian="bold" style:font-weight-complex="bold"/>
    </style:style>
    <style:style style:name="T6" style:family="text">
      <style:text-properties fo:font-weight="bold" style:font-weight-asian="bold" style:font-weight-complex="bold"/>
    </style:style>
    <style:style style:name="T7" style:family="text">
      <style:text-properties officeooo:rsid="001ab8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line-break/> <text:span text:style-name="T6">MAY EVENTS</text:span>: 9-11: Opening Weekend &amp; Mothers Day. Enjoy Weekend Specials.</text:p>
      <text:p text:style-name="P1"/>
      <text:p text:style-name="P5"> <text:span text:style-name="T2">16-18: “Let’s Go Girl’s” </text:span><text:span text:style-name="T3">CAMP!!</text:span><text:span text:style-name="T2"> Bring those girls who you always say we’re gonna do something with!!! We will have planned events and cabin Specials.  </text:span></text:p>
      <text:p text:style-name="P1"/>
      <text:p text:style-name="P1">23-26 (3 Nights) Memorial Weekend, Live music by Whisk<text:span text:style-name="T7">e</text:span>y Ditch and planned events. </text:p>
      <text:p text:style-name="P1"/>
      <text:p text:style-name="P7"><text:span text:style-name="T4">J</text:span><text:span text:style-name="T1">UNE EVEN</text:span><text:span text:style-name="T4">TS:</text:span></text:p>
      <text:p text:style-name="P1">6-8: Schools OUT For Summer: Epic Kids Dance Party, DJ, Games &amp; Prizes! Back by popular demand Cereal Boxx Ice Cream Truck noon to 4pm </text:p>
      <text:p text:style-name="P1"/>
      <text:p text:style-name="P5"> <text:span text:style-name="T2">13-15: Fathers Day Weekend Specials  </text:span></text:p>
      <text:p text:style-name="P1"/>
      <text:p text:style-name="P1">20-22: Bash in the Grass and More! BYOP (bring your own pool) Music, Games &amp; Fun! </text:p>
      <text:p text:style-name="P1"/>
      <text:p text:style-name="P5"> <text:span text:style-name="T5">JULY EVENTS: </text:span></text:p>
      <text:p text:style-name="P5"> <text:span text:style-name="T2">3-7: 4TH OF JULY CELEBRATION ( 4 Night Min) Live Music by Boom Box, Fireworks, and lots more fun! July 6th 11am to 4pm Cereal Box Ice Cream Truck </text:span></text:p>
      <text:p text:style-name="P1"/>
      <text:p text:style-name="P5"> <text:span text:style-name="T2">11-13: Door County Triathlon! Let all that hard work pay off! Win a metal and get 10% off in the gift shop! </text:span></text:p>
      <text:p text:style-name="P1"/>
      <text:p text:style-name="P5"> <text:span text:style-name="T2">25-27: Family Fun Day! Back Yard Pool Party, DJ, lots of Fun Games and Prizes. August Events: 8-10: Retro Game Show Weekend! Come play fun retro games and win great prizes. </text:span></text:p>
      <text:p text:style-name="P1"/>
      <text:p text:style-name="P3">AUGUST EVENTS:</text:p>
      <text:p text:style-name="P3"/>
      <text:p text:style-name="P2">8-10: Retro “Game Show Weekend. Win fun prizes playing fun old game show games with the whole family.</text:p>
      <text:p text:style-name="P3"/>
      <text:p text:style-name="P5"> <text:span text:style-name="T2">22-24: Hero’s Weekend at Rustic Timbers and the Egg Harbor Fire Department Fundraiser! Camping DISCOUNTS for our SERVICE WORKERS; Live music from Until Dawn and The Cougars. Car Show, Food, Games, Silent &amp; Live Auction, and More. Also Cereal Boxx Ice Cream Truck Noon to 5PM </text:span></text:p>
      <text:p text:style-name="P5"/>
      <text:p text:style-name="P5"> <text:span text:style-name="T5">September Events:</text:span><text:span text:style-name="T2"> </text:span></text:p>
      <text:p text:style-name="P1"/>
      <text:p text:style-name="P1">August 29 to September 1st: (3 Night Min) Labor Day Live music by Doozy, Glitter Tattoos, Bingo, Wagon Ride and more. </text:p>
      <text:p text:style-name="P1"/>
      <text:p text:style-name="P6"> <text:span text:style-name="T2">5-7: </text:span><text:span text:style-name="T3">HELLA-FRIGGIN-LUJAH</text:span></text:p>
      <text:p text:style-name="P6"><text:span text:style-name="T2">FIRST TIME EVER ADULTS ONLY WEEKEND Send the kids to grandmas, Pool Party, Games, Chili Dump, and more! 12-14: Customer Appreciation Music, Enjoy Free Lunch and Deserts and more </text:span></text:p>
      <text:p text:style-name="P1"/>
      <text:p text:style-name="P6"> <text:span text:style-name="T2">26-28: NEW; KCBS Kansas City BBQ Series Master Class Competition,</text:span></text:p>
      <text:p text:style-name="P6"><text:span text:style-name="T2"><text:s/>Come smell those smokers, watch and enjoy these master BBQ’ers, and this amazing competition, music, silent auctions, wagon ride and more!  </text:span></text:p>
      <text:p text:style-name="P1"><text:soft-page-break/></text:p>
      <text:p text:style-name="P4">October Events:</text:p>
      <text:p text:style-name="P5"> <text:span text:style-name="T2">3-5: NEW! Ghoust and Ghouls, Trunk OR Treat -(built with camper participation), Glitter Tattoos, Pumpkin Painting, Kids only Costume Contest &amp; Wagon Ride. </text:span></text:p>
      <text:p text:style-name="P1"/>
      <text:p text:style-name="P5"> <text:span text:style-name="T2">10th-13: Pumpkin Patch Weekend: (3 night min) Loads of decoration, Magic Pumpkin Patch, Costume Contest, Site Decorating Contest, Trick or Treat through the park, Wagon Ride and more! </text:span></text:p>
      <text:p text:style-name="P1"/>
      <text:p text:style-name="P5"> <text:span text:style-name="T2">17-19: Fall Fest in Sister Bay! Catch the bus so you can enjoy all the music and cocktails in the streets in Sister Bay. Bus run on the hour 11AM -6PM there is a per person fee that will be determined by October Don’t miss all the upcoming fun with us in 2025! Reservation open January 2nd 2025 See you soon! Please SHARE the post</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01T17:14:10.041000000</meta:creation-date>
    <dc:date>2025-01-01T17:24:41.747000000</dc:date>
    <meta:editing-duration>PT10M32S</meta:editing-duration>
    <meta:editing-cycles>1</meta:editing-cycles>
    <meta:document-statistic meta:table-count="0" meta:image-count="0" meta:object-count="0" meta:page-count="2" meta:paragraph-count="24" meta:word-count="450" meta:character-count="2645" meta:non-whitespace-character-count="2184"/>
    <meta:generator>LibreOffice/7.5.5.2$Windows_X86_64 LibreOffice_project/ca8fe7424262805f223b9a2334bc7181abbcbf5e</meta:generator>
  </office:meta>
</office:document-meta>
</file>